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3A000002F04FFA245E.png"/>
  <manifest:file-entry manifest:media-type="image/png" manifest:full-path="Pictures/10000201000004CB0000034DDBF749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0.238cm" svg:y="0.349cm" svg:width="16.524cm" svg:height="12.575cm" draw:z-index="0"><draw:image xlink:href="Pictures/10000201000004CB0000034DDBF74910.png" xlink:type="simple" xlink:show="embed" xlink:actuate="onLoad"/></draw:frame><draw:frame draw:style-name="fr1" draw:name="obrázky2" text:anchor-type="paragraph" svg:x="0.349cm" svg:y="13.677cm" svg:width="16.424cm" svg:height="11.813cm" draw:z-index="1"><draw:image xlink:href="Pictures/100002010000043A000002F04FFA245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Kopečný</meta:initial-creator>
    <meta:creation-date>2023-12-20T18:59:20.08</meta:creation-date>
    <meta:document-statistic meta:table-count="0" meta:image-count="2" meta:object-count="0" meta:page-count="1" meta:paragraph-count="0" meta:word-count="0" meta:character-count="0"/>
    <dc:date>2023-12-20T19:01:05.61</dc:date>
    <dc:creator>Petr Kopečný</dc:creator>
    <meta:editing-duration>PT1M45S</meta:editing-duration>
    <meta:editing-cycles>1</meta:editing-cycles>
    <meta:generator>OpenOffice/4.1.14$Win32 OpenOffice.org_project/4114m1$Build-9811</meta:generator>
  </office:meta>
</office:document-meta>
</file>